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3.246cm"/>
    </style:style>
    <style:style style:name="Tabela1.C" style:family="table-column">
      <style:table-column-properties style:column-width="9.754cm"/>
    </style:style>
    <style:style style:name="Tabela1.1" style:family="table-row">
      <style:table-row-properties style:min-row-height="0.88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Calibri" fo:font-size="11.5pt" style:font-size-asian="11.5pt" style:font-name-complex="Calibri1" style:font-size-complex="11.5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fo:line-height="100%"/>
      <style:text-properties style:font-name="Calibri" fo:font-size="11.5pt" style:font-size-asian="11.5pt" style:font-name-complex="Calibri1" style:font-size-complex="11.5pt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2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01cm" fo:margin-right="0cm" fo:text-align="justify" style:justify-single-word="false" fo:text-indent="0.748cm" style:auto-text-indent="false"/>
    </style:style>
    <style:style style:name="P1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.748cm" style:auto-text-indent="false"/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P15" style:family="paragraph" style:parent-style-name="Default">
      <style:text-properties fo:font-size="11.5pt" style:font-size-asian="11.5pt" style:font-size-complex="11.5pt"/>
    </style:style>
    <style:style style:name="P16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17" style:family="paragraph" style:parent-style-name="Default">
      <style:text-properties fo:font-size="11pt" style:font-size-asian="11pt" style:font-size-complex="11pt"/>
    </style:style>
    <style:style style:name="P18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P19" style:family="paragraph" style:parent-style-name="Standard" style:list-style-name="L1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.5pt" style:font-size-asian="11.5pt" style:font-size-complex="11.5pt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P21" style:family="paragraph" style:parent-style-name="Standard" style:list-style-name="WWNum2">
      <style:paragraph-properties fo:margin-left="1.251cm" fo:margin-right="0cm" fo:margin-top="0cm" fo:margin-bottom="0cm" fo:line-height="100%" fo:text-align="justify" style:justify-single-word="false" fo:text-indent="-0.365cm" style:auto-text-indent="false"/>
    </style:style>
    <style:style style:name="P22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2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weight="bold" style:font-weight-asian="bold"/>
    </style:style>
    <style:style style:name="P24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-0.519cm" style:auto-text-indent="false"/>
    </style:style>
    <style:style style:name="P25" style:family="paragraph" style:parent-style-name="Default" style:master-page-name="Standard">
      <style:paragraph-properties style:page-number="auto"/>
    </style:style>
    <style:style style:name="P26" style:family="paragraph" style:parent-style-name="Default" style:list-style-name="L1">
      <style:text-properties fo:font-size="11.5pt" style:font-size-asian="11.5pt" style:font-size-complex="11.5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font-size-complex="11.5pt" style:font-weight-complex="bold"/>
    </style:style>
    <style:style style:name="T3" style:family="text">
      <style:text-properties fo:font-size="11.5pt" fo:font-weight="bold" style:font-size-asian="11.5pt" style:font-weight-asian="bold" style:font-size-complex="11.5pt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T9" style:family="text">
      <style:text-properties style:font-name="Times New Roman" fo:font-size="11.5pt" style:font-size-asian="11.5pt" style:font-name-complex="Times New Roman1" style:font-size-complex="11.5pt"/>
    </style:style>
    <style:style style:name="T1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style:font-name="Times New Roman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Default"/>
      <text:p text:style-name="Default"><text:s/><text:span text:style-name="T4">Umowa o wykonywanie świadczeń zdrowotnych </text:span></text:p>
      <text:p text:style-name="P15"/>
      <text:p text:style-name="P15">Nr ……/ ………………</text:p>
      <text:p text:style-name="P15"/>
      <text:p text:style-name="P15">zawarta w dniu……………………………….. roku w pomiędzy : </text:p>
      <text:p text:style-name="Default"><text:span text:style-name="T7">Miejską Przychodnią Zdrowia </text:span><text:span text:style-name="T6">z siedzibą w Ozorkowie, 95-035 Ozorków, </text:span></text:p>
      <text:p text:style-name="Default"><text:span text:style-name="T6">ul. Wigury 1, NIP 732-17-86-485</text:span><text:span text:style-name="T1">, w imieniu, którego działa </text:span></text:p>
      <text:p text:style-name="P15"/>
      <text:p text:style-name="P15">……………………………………………………………………………………….,</text:p>
      <text:p text:style-name="P15"><text:s/>zwanym w treści umowy Udzielającym zamówienie ,</text:p>
      <text:p text:style-name="P15">a </text:p>
      <text:p text:style-name="P15"/>
      <text:p text:style-name="P15">………………………………………………………………………………………….,</text:p>
      <text:p text:style-name="P15">zwanym w dalszej części niniejszej Umowy Przyjmującym zamówienie</text:p>
      <text:p text:style-name="P15"/>
      <text:p text:style-name="P16">§ 1</text:p>
      <text:p text:style-name="P16"/>
      <text:p text:style-name="P15">Niniejsza umowa zostaje zawarta po przeprowadzonym konkursie ofert w trybie art. 26 ustawy z dnia 15 kwietnia 2011 r. o działalności leczniczej tekst jednolity Dz.U.z 2018 r., poz 160 ze <text:s/>zm oraz Kodeksu Cywilnego. </text:p>
      <text:p text:style-name="P15"/>
      <text:p text:style-name="P16">§ 2</text:p>
      <text:p text:style-name="P16"/>
      <text:p text:style-name="P15">1. Przedmiotem umowy jest udzielanie przez Przyjmującego zamówienie na rzecz Udzielającego zamówienie świadczeń zdrowotnych w zakresie – ………... ……………………………………………………………</text:p>
      <text:p text:style-name="P15">2. Świadczenia zdrowotne udzielane będą w siedzibie Udzielającego zamówienie, przy wykorzystaniu urządzeń i zaplecza technicznego Udzielającego Zamówienie, zgodnie ze wskazaniami aktualnej wiedzy medycznej, dostępnymi metodami i środkami zapobiegania, rozpoznawania i leczenia chorób oraz zgodnie z zasadami etyki zawodowej, należytą starannością i wymaganą przez Udzielającego zamówienie jakością. </text:p>
      <text:p text:style-name="P15">3. Za rejestrację pacjentów, organizację udzielania świadczeń zdrowotnych oraz udzielanie informacji uprawnionym do świadczeń zdrowotnych odpowiedzialny jest Udzielający zamówienie, zgodnie z procedurami obowiązującymi w publicznym zakładzie opieki zdrowotnej. </text:p>
      <text:p text:style-name="P15">4. Minimalna liczba osób udzielających świadczeń w ramach niniejszej umowy to 1 Przyjmujący zamówienie <text:s/>posiadający wymagane kwalifikacje. </text:p>
      <text:p text:style-name="P15"/>
      <text:p text:style-name="P16">§ 3</text:p>
      <text:p text:style-name="P16"/>
      <text:p text:style-name="P15">1. Strony zobowiązują się do wzajemnego informowania o wszelkich działaniach mogących mieć wpływ na sprawne i efektywne wykonanie niniejszej umowy, jak i warunków realizacji świadczeń zdrowotnych wymaganych przez Narodowy Fundusz Zdrowia. </text:p>
      <text:p text:style-name="P15">2. Przyjmujący Zamówienie zobowiązuje się do zachowania w tajemnicy warunków realizacji niniejszej umowy oraz wszelkich informacji z nią związanych. </text:p>
      <text:p text:style-name="P15"/>
      <text:p text:style-name="P16">§ 4</text:p>
      <text:p text:style-name="P16"/>
      <text:p text:style-name="P15">1. Do zakresu obowiązków Przyjmującego Zamówienie w związku z wykonaniem przedmiotu umowy należy w szczególności: </text:p>
      <text:p text:style-name="P15">a) prowadzenie dokumentacji medycznej zgodnie z obowiązującymi procedurami, </text:p>
      <text:p text:style-name="P18">b) przyjmujący zamówienie zobowiązany jest do zawarcia umowy z Zakładem Ubezpieczeń Społecznych i uzyskania uprawnień do orzekania o czasowej niezdolności do pracy;</text:p>
      <text:p text:style-name="P15">c) udzielanie świadczeń zdrowotnych w przychodni Udzielającego Zamówienie , </text:p>
      <text:p text:style-name="P15">d) zapoznanie się i przestrzeganie przepisów BHP i przeciw pożarowych obowiązujących u Udzielającego zamówienie oraz innych przepisów porządkowych wydanych przez Udzielającego zamówienie, </text:p>
      <text:p text:style-name="P15"><text:soft-page-break/>e) prowadzenie sprawozdawczości statystycznej na zasadach obowiązujących w publicznych </text:p>
      <text:p text:style-name="P15">zakładach opieki zdrowotnej, </text:p>
      <text:p text:style-name="P15">f) wykazywanie należytej dbałości o składniki majątkowe materialne i niematerialne stanowiące </text:p>
      <text:p text:style-name="P15">własność Udzielającego zamówienie. </text:p>
      <text:p text:style-name="P7">g) przyjmujący zamówienie oświadcza, iż posiada znajomość obsługi sprzętu i aparatury medycznej, obsługi oprogramowania komputerowego w ramach świadczenia usług zdrowotnych oraz zobowiązuje się do uaktualnienia swojej wiedzy w tym zakresie.</text:p>
      <text:p text:style-name="P7">2.Wykonywanie świadczeń zdrowotnych, o których mowa w ust.1, nastąpi według następującego harmonogramu:</text:p>
      <text:p text:style-name="P13">Poniedziałek <text:tab/>…………….</text:p>
      <text:p text:style-name="P13">Wtorek <text:s/><text:tab/>……………</text:p>
      <text:p text:style-name="P13">Środa<text:tab/><text:tab/>……………</text:p>
      <text:p text:style-name="P13">Czwartek<text:tab/>……………</text:p>
      <text:p text:style-name="P14">Piątek<text:tab/><text:tab/>………</text:p>
      <text:p text:style-name="P12"/>
      <text:p text:style-name="P5"><text:span text:style-name="T9">3. </text:span><text:span text:style-name="T11">Przyjmujący zamówienie może swobodnie określać ilość wykonanych konsultacji według ustalonego harmonogramu, uwzględniając przy tym odpowiednią jakość usług oraz bezpieczeństwo i dobro pacjentów, z zastrzeżeniem, że nie będzie on prowadził do dezorganizacji pracy osób zatrudnionych przez Udzielającego zamówienie.</text:span></text:p>
      <text:p text:style-name="P15">4. Przyjmujący zamówienie zobowiązuje się do udzielania świadczeń zdrowotnych zgodnie z obowiązującymi procedurami. </text:p>
      <text:p text:style-name="P15">5. Wykonywanie przedmiotu umowy nie jest wykonywaniem czynności pod nadzorem Udzielającego zamówienie. </text:p>
      <text:p text:style-name="P15">6. Przyjmujący zamówienie <text:s/>zobowiązany jest do przestrzegania tajemnicy zawodowej oraz przepisów o ochronie danych osobowych. MPZ upoważnia Przyjmującego zamówienie do przetwarzania danych osobowych pacjentów w zakresie i na potrzeby realizacji niniejszej umowy. </text:p>
      <text:p text:style-name="P16"/>
      <text:p text:style-name="P16">§ 5</text:p>
      <text:p text:style-name="P16"/>
      <text:p text:style-name="P15">1. W przypadku braku możliwości wykonywania świadczenia objętego umową ( której nie można było wcześniej przewidzieć ) Przyjmujący zamówienie zobowiązany jest do niezwłocznego poinformowania Udzielającego zamówienie - komórki odpowiedzialnej za wykonanie kontraktu z NFZ wraz z propozycją zabezpieczenia ciągłości wykonywania świadczeń w ramach umowy. </text:p>
      <text:p text:style-name="P8">2. Na czas nieobecności Przyjmującego zamówienie <text:s/>zobowiązany jest ustanowić zastępstwo w osobie o odpowiednich kwalifikacjach zawodowych, prowadzącego działalność gospodarczą i posiadającego ubezpieczenie od odpowiedzialności cywilnej w terminie umożliwiającym zgłoszenie zmian do Narodowego Funduszu Zdrowia. Osoba zastępująca Lekarza powinna uzyskać akceptację dyrektora MPZ. Nie dotyczy to sytuacji losowych, takich jak wypadek, nagła choroba. </text:p>
      <text:p text:style-name="P9">3.Udzielający zamówienia zastrzega sobie prawo zmiany rozliczenia świadczeń specjalistycznych w przypadku zmian w rozliczeniach z NFZ oraz w przypadku innych okoliczności mających wpływ na świadczenie usług zdrowotnych.</text:p>
      <text:p text:style-name="P15"/>
      <text:p text:style-name="P16">§ 6</text:p>
      <text:p text:style-name="P16"/>
      <text:p text:style-name="P15">1. Przyjmujący zamówienie zobowiązany jest do: </text:p>
      <text:p text:style-name="P15">1) ubezpieczenia się od odpowiedzialności cywilnej na zasadach wskazanych w przepisach ustawy o działalności leczniczej – art. 25 ust. 1 pkt 1 oraz rozporządzenia Ministra Finansów w sprawie obowiązkowego ubezpieczenia odpowiedzialności cywilnej podmiotu wykonującego działalność leczniczą; </text:p>
      <text:p text:style-name="Default"><text:span text:style-name="T1">2) w przypadku przedstawienia polisy na okres krótszy aniżeli termin obowiązywania umowy, </text:span><text:span text:style-name="T2">Przyjmujący zamówienie</text:span><text:span text:style-name="T4"> </text:span><text:span text:style-name="T1">zobowiązany jest przed datą zakończenia ważności umowy ubezpieczenia dostarczyć polisę na dalszy okres obowiązywania umowy; </text:span></text:p>
      <text:p text:style-name="P15">3) utrzymania przez cały okres obowiązywania niniejszej umowy stałej sumy gwarancyjnej oraz wartości ubezpieczenia; </text:p>
      <text:p text:style-name="P15"><text:soft-page-break/>4) prowadzenia określonej przepisami prawa dokumentacji medycznej i statystycznej oraz określonej sprawozdawczości statystycznej; </text:p>
      <text:p text:style-name="P15">2. Odpowiedzialność wobec pacjenta związana z udzieleniem świadczeń zdrowotnych obciąża Przyjmującego zamówienie będącego stroną zawartego kontraktu. </text:p>
      <text:p text:style-name="P7">3. Uprawnienia <text:s/>przyjmującego zamówienie do udzielenia świadczeń zdrowotnych <text:s/>potwierdzone są poświadczonymi za zgodność z oryginałem kserokopiami dokumentów stanowiącymi <text:s/>załączniki do niniejszej umowy.</text:p>
      <text:p text:style-name="P5"><text:span text:style-name="T8">4.Przyjmujący zamówienie we własnym zakresie zapewni odzież ochronną odpowiednią dla podmiotów leczniczych, wymagane zaświadczenie o ukończeniu szkolenia BHP <text:s/>dla danego stanowiska pracy, zaświadczenie lekarskie ( dopuszcza się kserokopie aktualnego zaświadczenia z innego miejsca pracy ), oraz inne wymagane dokumenty związane z wykonywaniem świadczeń zdrowotnych</text:span><text:span text:style-name="T10">.</text:span></text:p>
      <text:p text:style-name="P15"/>
      <text:p text:style-name="P16">§ 7</text:p>
      <text:p text:style-name="P16"/>
      <text:p text:style-name="P15">1. Udzielający zamówienie zobowiązuje się na czas trwania umowy o świadczenie usług medycznych udostępnić Przyjmującemu zamówienie, wyłącznie w zakresie umożliwiającym prawidłową realizację przedmiotu umowy, składniki majątkowe materialne i niematerialne. </text:p>
      <text:p text:style-name="P15">2. Udzielający zamówienie zobowiązuje się ponadto: </text:p>
      <text:p text:style-name="P15">• zapewnić niezbędny sprzęt medyczny w ramach możliwości Udzielającego zamówienie, </text:p>
      <text:p text:style-name="P15">• prowadzić konserwację i naprawy sprzętu, </text:p>
      <text:p text:style-name="P15">• pokrywać koszty utrzymania pomieszczeń, sprzętu i aparatury w stanie umożliwiającym </text:p>
      <text:p text:style-name="P15">wykonywanie objętych umową usług zdrowotnych. </text:p>
      <text:p text:style-name="P15"/>
      <text:p text:style-name="P16">§ 8</text:p>
      <text:p text:style-name="P16"/>
      <text:p text:style-name="P15">1. Przyjmujący zamówienie <text:s/>zobowiązany jest korzystać z udostępnionego sprzętu, aparatury medycznej i pomieszczeń w sposób odpowiadający ich właściwościom i przeznaczeniu. Udzielający zamówienie nie wyraża zgody na udostępnianie wymienionego sprzętu, aparatury medycznej i pomieszczeń osobie trzeciej. </text:p>
      <text:p text:style-name="P15">2. Przyjmujący zamówienie jest odpowiedzialny za uszkodzenie lub utratę rzeczy, jeżeli korzysta z nich w sposób sprzeczny z jej właściwościami lub przeznaczeniem albo, gdy nie będąc do tego upoważniony udostępnia osobom trzecim. </text:p>
      <text:p text:style-name="P15">3. Przyjmujący zamówienie nie może używać we własnym interesie rzeczy Udzielającego zamówienie. </text:p>
      <text:p text:style-name="P15">4. Udzielający zamówienie <text:s/>ponosi odpowiedzialność za stan sanitarny, epidemiologiczny i techniczny sprzętu. </text:p>
      <text:p text:style-name="P15"/>
      <text:p text:style-name="P16">§ 9</text:p>
      <text:p text:style-name="P16"/>
      <text:p text:style-name="P15">1. Za wykonanie przedmiotu umowy Przyjmujący zamówienie otrzyma wynagrodzenie: </text:p>
      <text:p text:style-name="P15"><text:s text:c="4"/>... zł. brutto (słownie: ......... złotych 00/100 gr.) za jedną godzinę / za badanie jednego</text:p>
      <text:p text:style-name="P15"><text:s text:c="5"/>pacjenta/punkt rozliczeniowy/ryczałt.</text:p>
      <text:p text:style-name="P17"/>
      <text:p text:style-name="P15">- Należność za wykonane usługi wynikająca z § 9 pkt 1 niniejszej umowy, ustalana będzie na podstawie faktury wraz z załącznikiem będącym wykazem przepracowanych godzin ( dotyczy tylko ofert obejmujących cenę za godzinę ) obejmującej okres miesiąca, wystawionej przez Przyjmującego zamówienie <text:s/>i przedłożonej do Udzielającego zamówienie w terminie do 20 <text:s/>dnia każdego miesiąca następującego po miesiącu, za który faktura jest przedkładana. </text:p>
      <text:p text:style-name="P15">Płatność nastąpi w terminie do 30 dni od dnia przedłożenia faktury .</text:p>
      <text:p text:style-name="P15"/>
      <text:p text:style-name="P15"/>
      <text:p text:style-name="P15"/>
      <text:p text:style-name="P15">2. Weryfikacja świadczeń dokonana przez Narodowy Fundusz Zdrowia stanowić będzie podstawę do korekty faktury w następnym miesiącu obrachunkowym i powodować będzie obniżenie wypłaconej należności. W przypadku weryfikacji dokonanej po kontroli u Udzielającego zamówienie <text:s/>– korekta faktur zostanie dokonana w terminie 3 miesięcy od momentu dostarczenia wystąpienia pokontrolnego przez NFZ. </text:p>
      <text:p text:style-name="P15">3. Udzielający zamówienie <text:s/>dokona przelewu wynagrodzenia za wykonanie przedmiotu umowy na konto Przyjmującego zamówienie nr : …………………………………………………………</text:p>
      <text:p text:style-name="P15"><text:soft-page-break/>Planowane nieobecności w pracy – przerwy w świadczeniu usług zdrowotnych wymagają zrealizowania w okresie poprzedzającym proporcjonalnej ilości świadczeń – płatnych w po upływie miesiąca, w którym powstała przerwa w świadczeniu usług. Równocześnie należy uzyskać w formie pisemnej potwierdzenie zastępstwa w przyjęciach pacjentów objętych opieką w sytuacjach nagłych </text:p>
      <text:p text:style-name="Default"><text:span text:style-name="T1">4. Udzielający zamówienie <text:s/>zastrzega sobie prawo obniżenia lub podwyższenia Przyjmującego zamówienie</text:span><text:span text:style-name="T3"> <text:s/></text:span><text:span text:style-name="T1">wynagrodzenia <text:s text:c="4"/>w przypadku:</text:span><text:span text:style-name="T3"> </text:span></text:p>
      <text:p text:style-name="P15">- zmiany umowy z Narodowym Funduszem Zdrowia na realizację świadczeń z zakresu przedmiotowej umowy, </text:p>
      <text:p text:style-name="P15">- uzasadnionych skarg pacjentów. </text:p>
      <text:p text:style-name="P7">- inne okoliczności mające wpływ na świadczenie usług zdrowotnych.</text:p>
      <text:p text:style-name="P15"/>
      <text:p text:style-name="P15">5. Ewentualne zmiany wynagrodzenia nastąpią w formie aneksu do niniejszej umowy. </text:p>
      <text:p text:style-name="P15"/>
      <text:p text:style-name="P16">§ 10</text:p>
      <text:p text:style-name="P16"/>
      <text:p text:style-name="P15">Przyjmujący zamówienie <text:s/>rozlicza się samodzielnie z Urzędem Skarbowym i ZUS zgodnie z obowiązującymi przepisami dotyczącymi osób prowadzących działalność gospodarczą. </text:p>
      <text:p text:style-name="P16">§ 11</text:p>
      <text:p text:style-name="P16"/>
      <text:p text:style-name="P15">1.Przyjmujący zamówienie ma obowiązek poddać się kontroli przeprowadzonej przez Udzielającego <text:s text:c="2"/>zamówienie, NARODOWY FUNDUSZ ZDROWIA lub inne upoważnione podmioty, jak i osoby w zakresie wykonywanego przedmiotu umowy, a w szczególności sposobu udzielania świadczeń zdrowotnych i ich jakości, a także zasad wystawiania recept. </text:p>
      <text:p text:style-name="P18">2.Przyjmujący zamówienie zobowiązany jest do przedłożenia niezbędnych dokumentów, udzielania informacji pomocy podczas kontroli prowadzonej przez uprawnionych przedstawicieli Udzielającego zamówienia lub NFZ.</text:p>
      <text:p text:style-name="P7">3.Skargi i zażalenia złożone przez pacjentów lub ich opiekunów na Przyjmującego zamówienie rozpatruje Dyrektor Zakładu lub wyznaczona przez niego osoba.</text:p>
      <text:p text:style-name="P15"/>
      <text:p text:style-name="P16">§ 12</text:p>
      <text:p text:style-name="P16"/>
      <text:list xml:id="list4746030810843747976" text:style-name="L1">
        <text:list-item>
          <text:p text:style-name="P26">Umowa niniejsza zostaje zawarta na czas określony od dnia 01.01.2020 r. do dnia 31.12.2020 r.</text:p>
        </text:list-item>
        <text:list-item>
          <text:p text:style-name="P19">Strony przewidują możliwość przedłużenia niniejszej umowy <text:s/>na podstawie aneksu podpisanego nie później niż miesiąc przed upływem terminu zakreślonego w umowie.</text:p>
        </text:list-item>
        <text:list-item>
          <text:p text:style-name="P19"><text:s/>Każda ze stron ma prawo rozwiązać umowę za uprzednim miesięcznym okresem wypowiedzeniem. </text:p>
        </text:list-item>
        <text:list-item>
          <text:p text:style-name="P20">Wszelkie zmiany niniejszej umowy wymagają zgody obu stron, wyrażonej pod rygorem nieważności w formie pisemnej. </text:p>
        </text:list-item>
        <text:list-item>
          <text:p text:style-name="P20">.Propozycja zmiany warunków umowy zgłoszona przez każdą ze stron, powinna zostać przedłożona na piśmie drugiej stronie co najmniej jeden miesiąc przez proponowanym terminem zmiany umowy.</text:p>
        </text:list-item>
      </text:list>
      <text:p text:style-name="P15"/>
      <text:p text:style-name="P16">§ 13</text:p>
      <text:p text:style-name="P16"/>
      <text:p text:style-name="P16">1. Każdej ze stron przysługuje prawo rozwiązania umowy ze skutkiem natychmiastowym w razie zaistnienia okoliczności uniemożliwiających stronie dalszą realizację umowy, przez które rozumie się: </text:p>
      <text:p text:style-name="P15">a) utratę przez Przyjmującego zamówienie <text:s/>koniecznych uprawnień do realizacji świadczeń, </text:p>
      <text:p text:style-name="P15">b) cztery uzasadnione skargi pacjentów lub NFZ na jakość świadczonych przez Przyjmującego zamówienie usług zdrowotnych, </text:p>
      <text:p text:style-name="P15">c) nie przedstawienia przez Przyjmującego zamówienie kontynuacji ubezpieczenia, o którym mowa w § 6, </text:p>
      <text:p text:style-name="P15">d) przerwę w realizacji ciągłości świadczeń zdrowotnych trwającą powyżej 30 dni, uniemożliwiającej wywiązywanie się Przyjmującego zamówienie <text:s/>z terminowego i pełnego wykonywania zobowiązań wobec osób objętych ubezpieczeniem zdrowotnym, </text:p>
      <text:p text:style-name="P15">e) inne przypadki związane z niemożnością świadczenia usług przez Przyjmującego zamówienie, </text:p>
      <text:p text:style-name="P15"><text:soft-page-break/>f) znaczne zmniejszenie lub brak kontraktu Udzielającego zamówienie z NFZ. </text:p>
      <text:p text:style-name="P15">2. Rozwiązanie niniejszej umowy z przyczyn wskazanych w ust.1 pkt f) nastąpi bez wzajemnych roszczeń. </text:p>
      <text:p text:style-name="P15"/>
      <text:p text:style-name="P16">§ 14</text:p>
      <text:p text:style-name="P16"/>
      <text:p text:style-name="P15">1. Z tytułu niniejszej umowy Strony ponoszą solidarną odpowiedzialność wobec osób trzecich. </text:p>
      <text:p text:style-name="P15">2. Lekarz ponosi odpowiedzialność za szkody powstałe z przyczyn leżących po jego stronie, wynikające między innymi z: </text:p>
      <text:p text:style-name="P15">1) nieprawidłowego wystawiania recept podlegających refundacji przez Narodowy Fundusz Zdrowia, </text:p>
      <text:p text:style-name="P15">2) przedstawienia niezgodnych ze stanem faktycznym danych stanowiących podstawę rozliczenia,</text:p>
      <text:p text:style-name="P15">3) nie prowadzenia dokumentacji medycznej pacjenta lub prowadzenia jej w sposób </text:p>
      <text:p text:style-name="P15">nieprawidłowy i niekompletny. </text:p>
      <text:p text:style-name="P15">3. MPZ w Ozorkowie uprawniona jest do żądania pokrycia szkody spowodowanej nałożeniem przez Narodowy Fundusz Zdrowia kar pieniężnych lub obowiązków odszkodowawczych, o których mowa w kontraktach zawartych z Narodowym Funduszem Zdrowia, jeżeli nałożenie tych kar lub obowiązku zapłaty odszkodowania było wynikiem niedbalstwa, rażącego naruszenia wykonywania obowiązków określonych w niniejszej umowie. W przypadku nałożenia przez Narodowy Fundusz Zdrowia na MPZ w Ozorkowie kary, Przyjmujący zamówienie będzie zobowiązany zwrócić na rzecz MPZ w Ozorkowie poniesione z tego tytułu wydatki, w terminie 14 dni od daty wezwania przez MPZ w Ozorkowie. </text:p>
      <text:p text:style-name="P15">4. Przyjmujący zamówienie ponosi odpowiedzialność w związku ze świadczeniem usług wynikających z niniejszej umowy w zakresie odpowiedzialności cywilnej, zawodowej i karnej. </text:p>
      <text:p text:style-name="P15"/>
      <text:p text:style-name="P16">§ 15</text:p>
      <text:p text:style-name="P16"/>
      <text:p text:style-name="P15">Po ustaniu obowiązywania umowy na skutek jej rozwiązania Przyjmujący zamówienie zobowiązany jest do: </text:p>
      <text:p text:style-name="P15">- zwrotu wszelkiej dokumentacji - bez względu na jakim nośniku została zapisana - a związanej </text:p>
      <text:p text:style-name="P15">z realizacją niniejszej umowy, należącej do Udzielającego zamówienie w terminie nie późniejszym niż 7 dni od daty ustania umowy. </text:p>
      <text:p text:style-name="P15"/>
      <text:p text:style-name="P16">§ 16</text:p>
      <text:p text:style-name="P16"/>
      <text:p text:style-name="P15">W zakresie nie uregulowanym w umowie mają zastosowanie przepisy: </text:p>
      <text:list xml:id="list515564366150173874" text:style-name="WWNum2">
        <text:list-item>
          <text:p text:style-name="P21"><text:span text:style-name="T1">ustawa z dnia 15 kwietnia 2011r. o działalności leczniczej, </text:span><text:s/>(Dz. U. z 2018r., poz. 160 ze zm.),</text:p>
        </text:list-item>
        <text:list-item>
          <text:p text:style-name="P21"><text:span text:style-name="T1"><text:s/></text:span>rozporządzenie Ministra Finansów z dnia 22 grudnia 2011r. w sprawie obowiązkowego ubezpieczenia odpowiedzialności cywilnej podmiotu wykonującego działalność leczniczą (Dz. U. Nr 293, poz. 1729),</text:p>
        </text:list-item>
        <text:list-item>
          <text:p text:style-name="P22"><text:span text:style-name="T1"><text:s/></text:span>kodeksu cywilnego,</text:p>
        </text:list-item>
        <text:list-item>
          <text:p text:style-name="P21">ustawa z dnia 5 grudnia 1996r. o zawodach lekarza i lekarza dentysty (Dz.U. z 2018r., poz. 617 <text:s/>ze zm.),<text:span text:style-name="T5"> </text:span></text:p>
        </text:list-item>
      </text:list>
      <text:list xml:id="list51075236519785737" text:style-name="WWNum3">
        <text:list-item>
          <text:p text:style-name="P24">ustawa z dnia<text:span text:style-name="T5"> </text:span>6 listopada 2008r. o prawach pacjenta i Rzeczniku Praw Pacjenta (Dz.U. z 2017r. poz.1318),</text:p>
        </text:list-item>
        <text:list-item>
          <text:p text:style-name="P24">ustawa z dnia 27 sierpnia 2004r. o świadczeniach opieki zdrowotnej finansowanych ze środków publicznych (Dz.U. z 2018r. Poz.1510 <text:s/>ze zm.), </text:p>
        </text:list-item>
        <text:list-item>
          <text:p text:style-name="P24">rozporządzenie <text:s/>Ministra <text:s/>Zdrowia <text:s/>z <text:s/>dnia <text:s/>9 <text:s/>listopada <text:s/>2015r. <text:s/>w <text:s text:c="2"/>sprawie <text:s/>rodzajów, zakresu i wzorów dokumentacji medycznej oraz sposobu jej przetwarzania (Dz. U. z 2015r. poz.2069),</text:p>
        </text:list-item>
      </text:list>
      <text:p text:style-name="P5"><text:s text:c="14"/>Zarządzenia Prezesa NFZ,inne, mające zastosowanie w związku z udzielaniem świadczeń <text:s/></text:p>
      <text:p text:style-name="P5"><text:s/><text:tab/>zdrowotnych.</text:p>
      <text:p text:style-name="P16">§ 17</text:p>
      <text:p text:style-name="P16"/>
      <text:p text:style-name="P15">1. Wszelkie zmiany niniejszej umowy wymagają formy pisemnego aneksu pod rygorem nieważności. </text:p>
      <text:p text:style-name="P15">2. Przelew wierzytelności wynikającej z umowy wymaga pisemnej zgody Przyjmującego zamówienie pod rygorem nieważności. </text:p>
      <text:p text:style-name="P16">§ 18</text:p>
      <text:p text:style-name="P16"/>
      <text:p text:style-name="Default"><text:span text:style-name="T1">Ewentualne spory mogące wyniknąć przy realizacji niniejszej umowy Strony poddają pod rozstrzygnięcie sądu właściwego dla siedziby Udzielającego </text:span><text:bookmark text:name="_GoBack"/><text:span text:style-name="T1"><text:s/>zamówienie. </text:span></text:p>
      <text:p text:style-name="P15"/>
      <text:p text:style-name="P16"><text:soft-page-break/>§ 19</text:p>
      <text:p text:style-name="P16"/>
      <text:p text:style-name="P2">W sprawach nie unormowanych w niniejszej umowie, zastosowanie znajdują przepisy ustawy z dnia 15.04.2011r. o działalności leczniczej i kodeksu cywilnego.</text:p>
      <text:p text:style-name="P16">§ 20</text:p>
      <text:p text:style-name="P15">Umowę sporządzono w dwóch jednobrzmiących egzemplarzach po jednym dla każdej ze stron. </text:p>
      <text:p text:style-name="P15"/>
      <text:p text:style-name="P15"/>
      <text:p text:style-name="P15"/>
      <text:p text:style-name="P15"/>
      <text:p text:style-name="P15"/>
      <text:p text:style-name="P15"/>
      <text:p text:style-name="P15">………………………………….. <text:s text:c="52"/>…………………………………………..</text:p>
      <text:p text:style-name="P3">Udzielający zamówienie<text:tab/><text:tab/><text:tab/><text:tab/><text:tab/><text:tab/>Przyjmujący zamówieni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Załącznik nr 1</text:p>
      <text:p text:style-name="P6">Ewidencja godzin do umowy o wykonywanie świadczeń zdrowotnych</text:p>
      <text:p text:style-name="P4"/>
      <text:p text:style-name="P4">Miesiąc: ……………………………. 20…… r.</text:p>
      <text:p text:style-name="P4">Nazwisko i imię przyjmującego zamówienie:………………………..……………………………………..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zień miesiąca</text:p>
          </table:table-cell>
          <table:table-cell table:style-name="Tabela1.A1" office:value-type="string">
            <text:p text:style-name="P11">Liczba godzin </text:p>
          </table:table-cell>
          <table:table-cell table:style-name="Tabela1.A1" office:value-type="string">
            <text:p text:style-name="P11">Podpis wykonującego zamówienie</text:p>
          </table:table-cell>
        </table:table-row>
        <table:table-row table:style-name="Tabela1.2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7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8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9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1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1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1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13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14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1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16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17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18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19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2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2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2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23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24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2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26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27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28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29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3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3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1">Liczba godzin 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000000" fo:font-size="11.5pt" style:font-size-asian="11.5pt" style:font-name-complex="Calibri1"/>
    </style:style>
    <style:style style:name="Numbering_20_Symbols" style:display-name="Numbering Symbols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7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print-date>2018-12-10T12:50:22.79</meta:print-date>
    <meta:creation-date>2017-11-23T12:08:00</meta:creation-date>
    <dc:date>2019-12-05T13:01:47.32</dc:date>
    <meta:editing-duration>PT19M32S</meta:editing-duration>
    <meta:generator>OpenOffice/4.1.5$Win32 OpenOffice.org_project/415m1$Build-9789</meta:generator>
    <meta:document-statistic meta:table-count="1" meta:image-count="0" meta:object-count="0" meta:page-count="7" meta:paragraph-count="176" meta:word-count="2094" meta:character-count="162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