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indent="0.4916in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line-height="100%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line-height="100%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margin-bottom="0in"/>
      <style:text-properties fo:font-weight="bold" style:font-weight-asian="bold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margin-bottom="0in"/>
      <style:text-properties fo:font-weight="bold" style:font-weight-asian="bold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  <style:text-properties fo:font-weight="bold" style:font-weight-asian="bold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paragraph-properties fo:margin-bottom="0in"/>
    </style:style>
  </office:automatic-styles>
  <office:body>
    <office:text text:use-soft-page-breaks="true">
      <text:p text:style-name="P1"><text:tab/><text:tab/><text:tab/><text:tab/><text:tab/><text:tab/><text:tab/><text:tab/>Ozorków, dnia 30.11.2021r.</text:p>
      <text:p text:style-name="P2">WYNIKI <text:s/>KONKURSU <text:s/>OFERT</text:p>
      <text:p text:style-name="P3">Dotyczy: konkursu ofert na udzielanie świadczeń zdrowotnych dla Miejskiej Przychodni Zdrowia w Ozorkowie.</text:p>
      <text:p text:style-name="P4">Miejska Przychodnia Zdrowia informuje, że w wyniku<text:s/>przeprowadzonego postępowania konkursowego na świadczenie usług zdrowotnych dla Miejskiej Przychodni Zdrowia w Ozorkowie <text:s/>przyjęte zostały następujące oferty:</text:p>
      <text:p text:style-name="Standard"/>
      <text:p text:style-name="Standard"><text:s/><text:span text:style-name="T5">w ramach Części nr 1 – Usługi zdrowotne – lekarz POZ <text:s text:c="3"/></text:span></text:p>
      <text:p text:style-name="Bezodstępów">Zdrowie Publiczne Joanna Stachurska 95-071 Rąbień AB ul. Przyrodnicza 51</text:p>
      <text:p text:style-name="P6">Indywidualna Praktyka Lekarska Katarzyna Woźniak – Żuber 95-035 Ozorków ul. Cmentarna 11 <text:s text:c="103"/>Gabinet Lekarski Jolanta Chlebowska 95-050 Konstantynów Łódzki ul. Gdańska 16A</text:p>
      <text:p text:style-name="Bezodstępów"><text:s/><text:span text:style-name="T7">w <text:s/>ramach Części nr 2 – Usługi zdrowotne – lekarz laryngolog</text:span><text:s text:c="2"/>. <text:s text:c="31"/>.</text:p>
      <text:p text:style-name="Standard">Prywatny Gabinet Lekarski Zygmunt Dąbroś ul. Konopnickiej 18 99-100 Łęczyca</text:p>
      <text:p text:style-name="Standard"><text:span text:style-name="T8">w <text:s/>ramach Części nr 3 – Usługi z</text:span><text:span text:style-name="T9">drowotne – lekarz ginekolog. <text:s text:c="93"/>Gabinet Ginekologiczny<text:s/></text:span>Lekarz Zofia Marciniak ,95-100 Zgierz , ul. Kamienna 62</text:p>
      <text:p text:style-name="P10"><text:span text:style-name="T11">w <text:s/>ramach Części nr 4 – Usługi zdrowotne – lekarz okuli</text:span><text:span text:style-name="T12">sta. <text:s text:c="12"/></text:span><text:s text:c="81"/>VISUS Specjalistyczna Praktyka Lekarska <text:s/>Michał Orski 93-379 Łódź ul. K.Łazowskiego 34/13 <text:s text:c="35"/>Małgorzata Ogonowska- Kłys, Specjalistyczna Praktyka Lekarska MARGO-MED, Łódź 93-166 ul. Łączna 57 m 55.</text:p>
      <text:p text:style-name="Standard"><text:span text:style-name="T13">w <text:s/>ramach Części nr 5 – Usługi zdrowotne – lekarz endokrynolog. <text:s text:c="10"/></text:span><text:s text:c="83"/>Gabinet <text:s/>Lekarski Anna Gonerska –Szadkowska, 95-100 Zgierz ul. Kościuszki 8</text:p>
      <text:p text:style-name="Standard"><text:span text:style-name="T14">w <text:s/>ramach Części nr 6 – Usługi zdrowotne – lekarz radiolog. <text:s text:c="94"/></text:span>Prywatny Gabinet Pediatryczny lek.med. Paweł<text:s/>Dźwinacki <text:s text:c="2"/>99-300 Kutno ul. Morcinka 15 <text:s text:c="5"/><text:span text:style-name="T15"><text:s text:c="80"/></text:span><text:s text:c="2"/></text:p>
      <text:p text:style-name="P16">w <text:s/>ramach Części nr7 – Usługi zdrowotne – lekarz neurolog. <text:s text:c="68"/><text:s text:c="27"/></text:p>
      <text:p text:style-name="P17">Brak ofert</text:p>
      <text:p text:style-name="P18"/>
      <text:p text:style-name="Standard"><text:span text:style-name="T19">w <text:s/>ramach Części nr 8 – Usługi zdrowotne – lekarz diabetolog. <text:s/></text:span><text:s text:c="92"/>Specjalistyczna Praktyka Lekarska <text:s/>Elżbieta Kunikowska – Kujszczyk 95-035 Ozorków ul. Nowa 3</text:p>
      <text:p text:style-name="Standard"><text:span text:style-name="T20">w <text:s/>ramach Części nr 9 – Usługi zdrowotne – lekarz dermatolog. <text:s text:c="4"/></text:span><text:s text:c="75"/>Dermatologia, Pediatria, Kosmetyka lekarska <text:s/>Ewa Iwanicka Szaniawska 95-100 Zgierz<text:s/>ul. 3 Maja 11/13 m 37 <text:s text:c="13"/></text:p>
      <text:p text:style-name="Standard"><text:span text:style-name="T21">w <text:s/>ramach Części nr 10 – Usługi zdrowotne – lekarz urolog. <text:s text:c="93"/></text:span>Praktyka Lekarska Specjalistyczna ROD-URO Cezary Rodziewicz, 91-818<text:s/>Łódź ul. Szendzielarza 3 m 12</text:p>
      <text:p text:style-name="Standard"><text:span text:style-name="T22">w <text:s/>ramach Części nr 11 – Usługi zdrowotne – lekarz ortopeda <text:s text:c="15"/></text:span><text:s text:c="78"/>Indywidualna Specjalistyczna Praktyka Lekarska Przemysław Długosz,95-100<text:s/>Rosanów ul. Słoneczna 9 <text:s text:c="8"/></text:p>
      <text:p text:style-name="Standard"><text:span text:style-name="T23">w <text:s/>ramach Części nr 12 – Usługi zdrowotne – lekarz chirurg. <text:s text:c="93"/></text:span>Specjalistyczna <text:s/>Praktyka Lekarska <text:s/>Wiesław <text:s/>Woźniak <text:s/>95-035 Ozorków ul. Cmentarna 11 <text:s text:c="35"/></text:p>
      <text:p text:style-name="P24">w <text:s/>ramach Części nr 13 – Usługi zdrowotne – psycholog/psychoterapeuta <text:s text:c="82"/></text:p>
      <text:p text:style-name="P25">PHU Katarzyna Wiech , 95-045 Parzęczew, ul. św. Rocha 8 <text:s text:c="15"/></text:p>
      <text:p text:style-name="P26"><text:s text:c="76"/></text:p>
      <text:p text:style-name="P27">w <text:s/>ramach Części nr 14 – Usługi zdrowotne – Medycyna Pracy. <text:s text:c="85"/></text:p>
      <text:p text:style-name="P28">Prywatny Gabinet Lekarski Zygmunt Dąbroś ul. Konopnickiej 18 99-100 Łęczyca</text:p>
      <text:p text:style-name="P29"/>
      <text:p text:style-name="P30">w ramach Części nr 15 – Usługi zdrowotne – poradnia dla dzieci</text:p>
      <text:p text:style-name="P31">Praktyka Lekarska Krystyna Szablewska 95-070 Aleksandrów Łódzki ul. Piotrkowska 71</text:p>
      <text:p text:style-name="P32"/>
      <text:p text:style-name="P33"/>
      <text:p text:style-name="Standard"><text:tab/><text:tab/><text:tab/><text:tab/><text:tab/><text:tab/><text:tab/><text:tab/><text:tab/><text:tab/>Dyrektor MPZ</text:p>
      <text:p text:style-name="Standard"><text:tab/><text:tab/><text:tab/><text:tab/><text:tab/><text:tab/><text:tab/><text:tab/><text:tab/><text:tab/>Elżbieta Świder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PZ</dc:creator>
    <meta:creation-date>2021-12-09T11:18:00Z</meta:creation-date>
    <dc:date>2021-12-09T11:18:00Z</dc:date>
    <meta:print-date>2015-10-02T08:0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6" meta:character-count="4305" meta:row-count="30" meta:non-whitespace-character-count="3697"/>
  </office:meta>
</office:document-meta>
</file>